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size="14pt" style:font-size-asian="14pt" style:font-size-complex="14pt"/>
    </style:style>
    <style:style style:name="P2" style:parent-style-name="Standard" style:family="paragraph">
      <style:text-properties style:font-name="Arial"/>
    </style:style>
    <style:style style:name="P3" style:parent-style-name="Standard" style:list-style-name="LFO1" style:family="paragraph">
      <style:text-properties style:font-name="Arial"/>
    </style:style>
    <style:style style:name="P4" style:parent-style-name="Standard" style:list-style-name="LFO1" style:family="paragraph">
      <style:text-properties style:font-name="Arial"/>
    </style:style>
    <style:style style:name="P5" style:parent-style-name="Standard" style:list-style-name="LFO1" style:family="paragraph">
      <style:text-properties style:font-name="Arial"/>
    </style:style>
    <style:style style:name="P6" style:parent-style-name="Standard" style:list-style-name="LFO1" style:family="paragraph">
      <style:text-properties style:font-name="Arial"/>
    </style:style>
    <style:style style:name="P7" style:parent-style-name="Standard" style:list-style-name="LFO1" style:family="paragraph">
      <style:text-properties style:font-name="Arial"/>
    </style:style>
    <style:style style:name="P8" style:parent-style-name="Standard" style:list-style-name="LFO1" style:family="paragraph">
      <style:text-properties style:font-name="Arial"/>
    </style:style>
    <style:style style:name="P9" style:parent-style-name="Standard" style:list-style-name="LFO1" style:family="paragraph">
      <style:text-properties style:font-name="Arial"/>
    </style:style>
    <style:style style:name="P10" style:parent-style-name="Standard" style:list-style-name="LFO1" style:family="paragraph">
      <style:text-properties style:font-name="Arial"/>
    </style:style>
    <style:style style:name="P11" style:parent-style-name="Standard" style:list-style-name="LFO1" style:family="paragraph">
      <style:text-properties style:font-name="Arial"/>
    </style:style>
    <style:style style:name="P12" style:parent-style-name="Standard" style:list-style-name="LFO1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 fo:font-size="14pt" style:font-size-asian="14pt" style:font-size-complex="14pt"/>
    </style:style>
    <style:style style:name="P16" style:parent-style-name="Standard" style:family="paragraph">
      <style:text-properties style:font-name="Arial" fo:font-size="14pt" style:font-size-asian="14pt" style:font-size-complex="14pt"/>
    </style:style>
    <style:style style:name="P17" style:parent-style-name="Standard" style:list-style-name="LFO2" style:family="paragraph">
      <style:text-properties style:font-name="Arial"/>
    </style:style>
    <style:style style:name="P18" style:parent-style-name="Standard" style:list-style-name="LFO2" style:family="paragraph">
      <style:text-properties style:font-name="Arial"/>
    </style:style>
    <style:style style:name="P19" style:parent-style-name="Standard" style:list-style-name="LFO2" style:family="paragraph">
      <style:text-properties style:font-name="Arial"/>
    </style:style>
    <style:style style:name="P20" style:parent-style-name="Standard" style:list-style-name="LFO2" style:family="paragraph">
      <style:text-properties style:font-name="Arial"/>
    </style:style>
    <style:style style:name="P21" style:parent-style-name="Standard" style:list-style-name="LFO2" style:family="paragraph">
      <style:text-properties style:font-name="Arial"/>
    </style:style>
    <style:style style:name="P22" style:parent-style-name="Standard" style:list-style-name="LFO2" style:family="paragraph">
      <style:text-properties style:font-name="Arial"/>
    </style:style>
    <style:style style:name="P23" style:parent-style-name="Standard" style:list-style-name="LFO2" style:family="paragraph">
      <style:text-properties style:font-name="Arial"/>
    </style:style>
    <style:style style:name="P24" style:parent-style-name="Standard" style:list-style-name="LFO2" style:family="paragraph">
      <style:text-properties style:font-name="Arial"/>
    </style:style>
    <style:style style:name="P25" style:parent-style-name="Standard" style:list-style-name="LFO2" style:family="paragraph">
      <style:text-properties style:font-name="Arial"/>
    </style:style>
    <style:style style:name="P26" style:parent-style-name="Standard" style:list-style-name="LFO2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 fo:font-size="14pt" style:font-size-asian="14pt" style:font-size-complex="14pt"/>
    </style:style>
    <style:style style:name="P31" style:parent-style-name="Standard" style:family="paragraph">
      <style:text-properties style:font-name="Arial" fo:font-size="14pt" style:font-size-asian="14pt" style:font-size-complex="14pt"/>
    </style:style>
    <style:style style:name="P32" style:parent-style-name="Standard" style:list-style-name="LFO3" style:family="paragraph">
      <style:text-properties style:font-name="Arial"/>
    </style:style>
    <style:style style:name="P33" style:parent-style-name="Standard" style:list-style-name="LFO3" style:family="paragraph">
      <style:text-properties style:font-name="Arial"/>
    </style:style>
    <style:style style:name="P34" style:parent-style-name="Standard" style:list-style-name="LFO3" style:family="paragraph">
      <style:text-properties style:font-name="Arial"/>
    </style:style>
    <style:style style:name="P35" style:parent-style-name="Standard" style:list-style-name="LFO3" style:family="paragraph">
      <style:text-properties style:font-name="Arial"/>
    </style:style>
    <style:style style:name="P36" style:parent-style-name="Standard" style:list-style-name="LFO3" style:family="paragraph">
      <style:text-properties style:font-name="Arial"/>
    </style:style>
    <style:style style:name="T37" style:parent-style-name="Absatz-Standardschriftart" style:family="text">
      <style:text-properties style:font-name="Arial"/>
    </style:style>
    <style:style style:name="T38" style:parent-style-name="Absatz-Standardschriftart" style:family="text">
      <style:text-properties style:font-name="Arial"/>
    </style:style>
  </office:automatic-styles>
  <office:body>
    <office:text text:use-soft-page-breaks="true">
      <text:p text:style-name="P1">Prüfungskomplexe – Kunsterziehung – Realschule</text:p>
      <text:p text:style-name="P2"/>
      <text:list text:style-name="LFO1" text:continue-numbering="true">
        <text:list-item>
          <text:p text:style-name="P3">Farbe und ihre Wirkung</text:p>
        </text:list-item>
        <text:list-item>
          <text:p text:style-name="P4">Gesetzmäßigkeiten der Perspektive / Farbperspektive</text:p>
        </text:list-item>
        <text:list-item>
          <text:p text:style-name="P5">Menschdarstellung / Proportionslehre</text:p>
        </text:list-item>
        <text:list-item>
          <text:p text:style-name="P6">Expressionismus</text:p>
        </text:list-item>
        <text:list-item>
          <text:p text:style-name="P7">Impressiomismus / Pointillismus</text:p>
        </text:list-item>
        <text:list-item>
          <text:p text:style-name="P8">Surrealismus</text:p>
        </text:list-item>
        <text:list-item>
          <text:p text:style-name="P9">Romanik</text:p>
        </text:list-item>
        <text:list-item>
          <text:p text:style-name="P10">Gotik</text:p>
        </text:list-item>
        <text:list-item>
          <text:p text:style-name="P11">Renaissance</text:p>
        </text:list-item>
        <text:list-item>
          <text:p text:style-name="P12">Barock</text:p>
        </text:list-item>
      </text:list>
      <text:p text:style-name="P13"/>
      <text:p text:style-name="P14"/>
      <text:p text:style-name="P15">Prüfungskomplexe – Ethik – Realschule</text:p>
      <text:p text:style-name="P16"/>
      <text:list text:style-name="LFO2" text:continue-numbering="true">
        <text:list-item>
          <text:p text:style-name="P17">Freundschaft / Liebe</text:p>
        </text:list-item>
        <text:list-item>
          <text:p text:style-name="P18">Glück und Lebenssinn</text:p>
        </text:list-item>
        <text:list-item>
          <text:p text:style-name="P19">Lebensstadien , Sterbehilfe, Tod</text:p>
        </text:list-item>
        <text:list-item>
          <text:p text:style-name="P20">Konflikte</text:p>
        </text:list-item>
        <text:list-item>
          <text:p text:style-name="P21">Gewissen</text:p>
        </text:list-item>
        <text:list-item>
          <text:p text:style-name="P22">Recht und Gerechtigkeit</text:p>
        </text:list-item>
        <text:list-item>
          <text:p text:style-name="P23">Christentum</text:p>
        </text:list-item>
        <text:list-item>
          <text:p text:style-name="P24">Buddhismus</text:p>
        </text:list-item>
        <text:list-item>
          <text:p text:style-name="P25">Hinduismus</text:p>
        </text:list-item>
        <text:list-item>
          <text:p text:style-name="P26">Vergleich der Religionen Judentum, Christentum, Islam</text:p>
        </text:list-item>
      </text:list>
      <text:p text:style-name="P27"/>
      <text:p text:style-name="P28"/>
      <text:p text:style-name="P29"/>
      <text:p text:style-name="P30">Prüfungskomplexe – Ethik – Hauptschule</text:p>
      <text:p text:style-name="P31"/>
      <text:list text:style-name="LFO3" text:continue-numbering="true">
        <text:list-item>
          <text:p text:style-name="P32">Freundschaft, Liebe</text:p>
        </text:list-item>
        <text:list-item>
          <text:p text:style-name="P33">Lebensstadien, Sterbehilfe, Tod</text:p>
        </text:list-item>
        <text:list-item>
          <text:p text:style-name="P34">Konflikte</text:p>
        </text:list-item>
        <text:list-item>
          <text:p text:style-name="P35">Christentum</text:p>
        </text:list-item>
        <text:list-item>
          <text:p text:style-name="P36">Vergleich der Religionen Judentum, Christentum, Islam</text:p>
        </text:list-item>
      </text:list>
      <text:p text:style-name="Standard"><text:span text:style-name="T37"><text:s text:c="5"/>6. <text:s/></text:span><text:span text:style-name="T38"><text:s/>Hinduismus (?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 Mildner</meta:initial-creator>
    <dc:creator>Göpfert</dc:creator>
    <meta:creation-date>2020-03-31T09:24:00Z</meta:creation-date>
    <dc:date>2020-03-31T09:24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96" meta:row-count="5" meta:non-whitespace-character-count="602"/>
  </office:meta>
</office:document-meta>
</file>